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I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list-style-name="LFO1" style:family="paragraph">
      <style:paragraph-properties fo:text-align="center"/>
    </style:style>
    <style:style style:name="P17" style:parent-style-name="Standard" style:list-style-name="LFO1" style:family="paragraph">
      <style:paragraph-properties fo:text-align="center"/>
    </style:style>
    <style:style style:name="P18" style:parent-style-name="Standard" style:list-style-name="LFO1" style:family="paragraph">
      <style:paragraph-properties fo:text-align="center"/>
    </style:style>
    <style:style style:name="P19" style:parent-style-name="Standard" style:list-style-name="LFO1" style:family="paragraph">
      <style:paragraph-properties fo:text-align="center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list-style-name="LFO2" style:family="paragraph">
      <style:paragraph-properties fo:text-align="center"/>
    </style:style>
    <style:style style:name="P2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4" style:parent-style-name="Standard" style:list-style-name="LFO3" style:family="paragraph"/>
    <style:style style:name="P25" style:parent-style-name="Standard" style:list-style-name="LFO3" style:family="paragraph"/>
    <style:style style:name="P26" style:parent-style-name="Standard" style:list-style-name="LFO3" style:family="paragraph"/>
    <style:style style:name="P27" style:parent-style-name="Standard" style:list-style-name="LFO3" style:family="paragraph"/>
    <style:style style:name="P28" style:parent-style-name="Standard" style:list-style-name="LFO3" style:family="paragraph"/>
    <style:style style:name="P29" style:parent-style-name="Standard" style:list-style-name="LFO3" style:family="paragraph"/>
    <style:style style:name="P3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1" style:parent-style-name="Standard" style:list-style-name="LFO4" style:family="paragraph"/>
    <style:style style:name="P32" style:parent-style-name="Standard" style:list-style-name="LFO4" style:family="paragraph"/>
    <style:style style:name="P33" style:parent-style-name="Standard" style:list-style-name="LFO4" style:family="paragraph"/>
    <style:style style:name="P3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5" style:parent-style-name="Standard" style:list-style-name="LFO5" style:family="paragraph"/>
    <style:style style:name="P36" style:parent-style-name="Standard" style:list-style-name="LFO5" style:family="paragraph"/>
    <style:style style:name="P37" style:parent-style-name="Standard" style:list-style-name="LFO5" style:family="paragraph"/>
    <style:style style:name="P38" style:parent-style-name="Standard" style:list-style-name="LFO4" style:family="paragraph"/>
    <style:style style:name="P3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3" style:parent-style-name="Standard" style:list-style-name="LFO6" style:family="paragraph"/>
    <style:style style:name="P44" style:parent-style-name="Standard" style:list-style-name="LFO6" style:family="paragraph"/>
    <style:style style:name="P45" style:parent-style-name="Standard" style:list-style-name="LFO6" style:family="paragraph"/>
    <style:style style:name="P46" style:parent-style-name="Standard" style:list-style-name="LFO6" style:family="paragraph"/>
    <style:style style:name="P47" style:parent-style-name="Standard" style:list-style-name="LFO6" style:family="paragraph"/>
    <style:style style:name="P48" style:parent-style-name="Standard" style:list-style-name="LFO6" style:family="paragraph"/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list-style-name="LFO6" style:family="paragraph"/>
    <style:style style:name="P51" style:parent-style-name="Standard" style:list-style-name="LFO6" style:family="paragraph"/>
    <style:style style:name="P52" style:parent-style-name="Standard" style:list-style-name="LFO6" style:family="paragraph"/>
    <style:style style:name="P53" style:parent-style-name="Standard" style:family="paragraph">
      <style:paragraph-properties fo:margin-left="0.5in">
        <style:tab-stops/>
      </style:paragraph-properties>
    </style:style>
    <style:style style:name="P5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6" style:parent-style-name="Standard" style:list-style-name="LFO7" style:family="paragraph"/>
    <style:style style:name="P57" style:parent-style-name="Standard" style:list-style-name="LFO7" style:family="paragraph"/>
    <style:style style:name="P58" style:parent-style-name="Standard" style:list-style-name="LFO7" style:family="paragraph"/>
    <style:style style:name="P5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1" style:parent-style-name="Standard" style:list-style-name="LFO8" style:family="paragraph"/>
    <style:style style:name="P62" style:parent-style-name="Standard" style:list-style-name="LFO8" style:family="paragraph"/>
    <style:style style:name="P63" style:parent-style-name="Standard" style:list-style-name="LFO8" style:family="paragraph"/>
    <style:style style:name="P64" style:parent-style-name="Standard" style:list-style-name="LFO8" style:family="paragraph">
      <style:text-properties fo:font-weight="bold" style:font-weight-asian="bold" style:font-weight-complex="bold"/>
    </style:style>
    <style:style style:name="P65" style:parent-style-name="Standard" style:list-style-name="LFO8" style:family="paragraph"/>
    <style:style style:name="P66" style:parent-style-name="Standard" style:list-style-name="LFO8" style:family="paragraph"/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/>
    </style:style>
    <style:style style:name="P70" style:parent-style-name="Standard" style:family="paragraph">
      <style:text-properties fo:font-weight="bold" style:font-weight-asian="bold"/>
    </style:style>
    <style:style style:name="P71" style:parent-style-name="Standard" style:family="paragraph">
      <style:text-properties fo:font-weight="bold" style:font-weight-asian="bold"/>
    </style:style>
    <style:style style:name="P7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zkoła Podstawowa nr 17</text:p>
      <text:p text:style-name="P2">z Oddziałami Sportowymi i Mistrzostwa Sportowego</text:p>
      <text:p text:style-name="P3">im. Stanisława Ligonia</text:p>
      <text:p text:style-name="P4">w Żorach</text:p>
      <text:p text:style-name="P5"/>
      <text:p text:style-name="P6"/>
      <text:p text:style-name="P7"/>
      <text:p text:style-name="P8"/>
      <text:p text:style-name="P9"/>
      <text:p text:style-name="P10"/>
      <text:p text:style-name="P11">PROCEDURA EWAKUACJI BUDYNKU SZKOŁY NA WYPADEK POŻARU LUB INNEGO ZAGROŻENIA</text:p>
      <text:p text:style-name="P12"/>
      <text:p text:style-name="P13"/>
      <text:p text:style-name="P14"/>
      <text:p text:style-name="P15"/>
      <text:list text:style-name="LFO1" text:continue-numbering="true">
        <text:list-item>
          <text:p text:style-name="P16">CEL PROCEDURY</text:p>
        </text:list-item>
      </text:list>
      <text:p text:style-name="Standard">Zapewnienie sprawnego przygotowania i przeprowadzenia bezpiecznej ewakuacji uczniów, pracowników oraz innych osób przebywających na terenie Szkoły Podstawowej nr 17 z Oddziałami Sportowymi i Mistrzostwa Sportowego im. Stanisława Ligonia w Żorach.</text:p>
      <text:p text:style-name="Standard"/>
      <text:list text:style-name="LFO1" text:continue-numbering="true">
        <text:list-item>
          <text:p text:style-name="P17">PRZEDMIOT I ZAKRES STOSOWANIA</text:p>
        </text:list-item>
      </text:list>
      <text:p text:style-name="Standard">W przypadku wystąpienia zagrożenia powodującego konieczność przeprowadzenia ewakuacji osób i mienia z budynku szkoły, decyzję o podjęciu ewakuacji podejmuje dyrektor szkoły lub osoba go zastępująca.</text:p>
      <text:p text:style-name="Standard"/>
      <text:list text:style-name="LFO1" text:continue-numbering="true">
        <text:list-item>
          <text:p text:style-name="P18">PODSTAWY URUCHOMIENIA PROCEDURY EWAKUACJI</text:p>
        </text:list-item>
      </text:list>
      <text:p text:style-name="Standard">1. Pożar lub inne zagrożenie klęską żywiołową</text:p>
      <text:p text:style-name="Standard">2. Zakażenia skażeniem chemicznym</text:p>
      <text:p text:style-name="Standard">3. Zagrożenie katastrofą budowlaną lub inną awarią</text:p>
      <text:p text:style-name="Standard"/>
      <text:list text:style-name="LFO1" text:continue-numbering="true">
        <text:list-item>
          <text:p text:style-name="P19">SPOSÓB OGŁOSZENIA ALARMU</text:p>
        </text:list-item>
      </text:list>
      <text:p text:style-name="Standard">1. W każdym wypadku zagrożenia wymagającego ewakuacji trzykrotnie powtarzamy 3 krótkie dzwonki.</text:p>
      <text:p text:style-name="Standard">2. W przypadku braku prądu, sygnał alarmowy może być ogłaszany przy użyciu gwizdka ręcznego z jednoczesnym komunikatem słownym „Ewakuacja” podawanym przez osoby ogłaszające alarm.</text:p>
      <text:p text:style-name="Standard">3. Komunikat o ewakuacji ogłasza osoba podejmująca decyzję o przeprowadzeniu ewakuacji lub wyznaczone przez nią osoby. W pierwszej kolejności jest to dyrektor lub osoba go zastępująca.</text:p>
      <text:p text:style-name="Standard"><text:s text:c="13"/></text:p>
      <text:p text:style-name="P20">Każdy kto zauważy pożar lub inne zagrożenie ma obowiązek powiadomić dyrektora, gdy nie <text:s/>ma w pobliżu przełożonego, a zwłoka byłaby niekorzystna, sam zarządza ewakuację Jednocześnie należy przystąpić do próby likwidacji zagrożenia (ugaszenia pożaru) dostępnymi środkami, nie narażając siebie na niebezpieczeństwo utraty życia lub zdrowia. Nie należy zwlekać z alarmowaniem straży pożarnej i ogłoszeniem ewakuacji.</text:p>
      <text:p text:style-name="P21"/>
      <text:list text:style-name="LFO2" text:continue-numbering="true">
        <text:list-item>
          <text:p text:style-name="P22">PRZYDZIAŁ OBOWIĄZKÓW I ORGANIZACJA DZIAŁANIA</text:p>
        </text:list-item>
      </text:list>
      <text:p text:style-name="P23">DYREKTOR SZKOŁY:</text:p>
      <text:p text:style-name="Standard">W razie zagrożenia</text:p>
      <text:list text:style-name="LFO3" text:continue-numbering="true">
        <text:list-item>
          <text:p text:style-name="P24">weryfikuje informację o zagrożeniu i podejmuje decyzję w zakresie ewakuacji z budynku</text:p>
        </text:list-item>
        <text:list-item>
          <text:p text:style-name="P25">nakazuje ogłoszenie alarmu oraz nakazuje powiadomienie specjalistycznych służb ratunkowych oraz podaje informację o miejscu i rodzaju zagrożenia przez radiowęzeł</text:p>
        </text:list-item>
        <text:list-item>
          <text:p text:style-name="P26">nadzoruje przestrzeganie ustaleń zawartych w niniejszej procedurze</text:p>
        </text:list-item>
        <text:list-item>
          <text:p text:style-name="P27">współdziała ze specjalistycznymi służbami ratunkowymi</text:p>
        </text:list-item>
        <text:list-item>
          <text:p text:style-name="P28">wprowadza zakaz wejścia i wjazdu na teren szkoły osób postronnych</text:p>
        </text:list-item>
        <text:list-item>
          <text:p text:style-name="P29">na miejscu zbiórki podchodzi do poszczególnych klas i odbiera informacje od nauczycieli o stanie obecności uczniów oraz meldunki od osób koordynujących przebieg ewakuacji i osób odpowiedzialnych za sprawdzenie przyznanych im pomieszczeń<text:s/></text:p>
        </text:list-item>
      </text:list>
      <text:p text:style-name="Standard"/>
      <text:p text:style-name="P30">SEKRETARIAT SZKOŁY:</text:p>
      <text:p text:style-name="Standard">W razie zagrożenia:</text:p>
      <text:list text:style-name="LFO4" text:continue-numbering="true">
        <text:list-item>
          <text:p text:style-name="P31">zgodnie z decyzją dyrektora powiadamia służby ratunkowe oraz wykonuje inne zlecone im zadania<text:s/></text:p>
        </text:list-item>
        <text:list-item>
          <text:p text:style-name="P32">nadzoruje zabezpieczenie (ewakuację) ważnego mienia, dokumentów, pieczęci itp.</text:p>
        </text:list-item>
        <text:list-item>
          <text:p text:style-name="P33"><text:bookmark-start text:name="_Hlk211246106"/>składa meldunek dyrektorowi szkoły</text:p>
        </text:list-item>
      </text:list>
      <text:p text:style-name="Standard"><text:bookmark-end text:name="_Hlk211246106"/></text:p>
      <text:p text:style-name="P34">SPRZĄTACZKI SZKOLNE:</text:p>
      <text:p text:style-name="Standard">W razie zagrożenia:</text:p>
      <text:list text:style-name="LFO5" text:continue-numbering="true">
        <text:list-item>
          <text:p text:style-name="P35">odpowiadają za otworzenie wszystkich możliwych do otworzenia drzwi ewakuacyjnych</text:p>
        </text:list-item>
        <text:list-item>
          <text:p text:style-name="P36">na każdym piętrze ( zgodnie z przydziałem) sprawdzają czy w salach lekcyjnych, łazienkach i inne pomieszczeniach nie zostali uczniowie</text:p>
        </text:list-item>
        <text:list-item>
          <text:p text:style-name="P37">zabierają ze sobą wszystkie możliwe klucze, aby w razie konieczności udostępnić strażakom wejście do poszczególnych pomieszczeń</text:p>
        </text:list-item>
      </text:list>
      <text:list text:style-name="LFO4" text:continue-numbering="true">
        <text:list-item>
          <text:p text:style-name="P38">składają meldunek dyrektorowi szkoły</text:p>
        </text:list-item>
      </text:list>
      <text:p text:style-name="Standard"/>
      <text:p text:style-name="P39">KUCHARKI:</text:p>
      <text:p text:style-name="Standard">W razie zagrożenia:</text:p>
      <text:p text:style-name="Standard">- szefowa kuchni sprawdza stołówkę, kuchnię i zaplecze kuchenne</text:p>
      <text:p text:style-name="Standard">- wyłącza zawór gazu</text:p>
      <text:p text:style-name="Standard">-<text:s/><text:bookmark-start text:name="_Hlk211246326"/>składa meldunek dyrektorowi szkoły<text:bookmark-end text:name="_Hlk211246326"/></text:p>
      <text:p text:style-name="Standard"/>
      <text:p text:style-name="Standard"/>
      <text:p text:style-name="P40">KONSERWATOR:</text:p>
      <text:p text:style-name="Standard">W razie zagrożenia:</text:p>
      <text:p text:style-name="Standard">-sprawdza szatnię uczniów</text:p>
      <text:p text:style-name="Standard">-wyłącza główny zawór prądu i gazu</text:p>
      <text:p text:style-name="Standard">- składa meldunek dyrektorowi szkoły</text:p>
      <text:p text:style-name="Standard"/>
      <text:p text:style-name="Standard"><text:s text:c="4"/></text:p>
      <text:p text:style-name="P41">WYCHOWAWCA KLASY <text:s/>I NAUCZYCIEL:</text:p>
      <text:p text:style-name="P42">Odpowiadają za bezpieczeństwo podopiecznych, bezwzględnie wymagają posłuchu i dyscypliny wśród uczniów!</text:p>
      <text:p text:style-name="Standard">W razie zagrożenia:</text:p>
      <text:list text:style-name="LFO6" text:continue-numbering="true">
        <text:list-item>
          <text:p text:style-name="P43">po usłyszeniu sygnału alarmowego natychmiast przerywa zajęcia lekcyjne i inne prace</text:p>
        </text:list-item>
        <text:list-item>
          <text:p text:style-name="P44">ogłasza alarm dla uczniów</text:p>
        </text:list-item>
        <text:list-item>
          <text:p text:style-name="P45">przeciwdziała wszelkim objawom paniki, w razie konieczności otacza opieką osoby tego wymagające (osoby źle znoszące stres, mające trudności z poruszaniem się np. noga w gipsie itp.)</text:p>
        </text:list-item>
        <text:list-item>
          <text:p text:style-name="P46">nakazuje opuszczenie budynku informując, którą drogą ewakuacyjną odbywa się ewakuacja, (uczniowie muszą być poinformowani, gdzie znajduje się miejsce zbiórki)</text:p>
        </text:list-item>
        <text:list-item>
          <text:p text:style-name="P47">opuszczając salę lekcyjną przelicza uczniów, wyłącza sprzęt komputerowy, zamyka okna i drzwi ( nie na klucz)</text:p>
        </text:list-item>
        <text:list-item>
          <text:p text:style-name="P48">nadzoruje przebieg ewakuacji swoich uczniów, dbając o ich bezpieczeństwo, nakazuje w miarę możliwości przemieszczanie się prawą stroną klatki schodowej</text:p>
        </text:list-item>
      </text:list>
      <text:p text:style-name="P49">Podczas ewakuacji obowiązuje bezwzględny zakaz schodzenia do szatni np. celem zabrania rzeczy!</text:p>
      <text:soft-page-break/>
      <text:list text:style-name="LFO6" text:continue-numbering="true">
        <text:list-item>
          <text:p text:style-name="P50">po opuszczeniu budynku udaje się z uczniami na miejsce zbiórki, ustawia ich w dwuszeregu i sprawdza obecność. Tak ustawiona grupa pozostaje na miejscu razem z nauczycielem do czasu wydania odpowiednich decyzji dyrektora lub dowódcę akcji ratowniczej</text:p>
        </text:list-item>
        <text:list-item>
          <text:p text:style-name="P51">w razie stwierdzenia nieobecności ucznia, zgłasza ten fakt natychmiast służbie kierującej akcją ratowniczą</text:p>
        </text:list-item>
        <text:list-item>
          <text:p text:style-name="P52">po sprawdzeniu listy uczniów, sprawdza ich stan zdrowia , zwracając szczególną <text:s/>uwagę na zawroty głowy, wymioty, kaszel, ból głowy, potłuczenia, złamania itp.</text:p>
        </text:list-item>
      </text:list>
      <text:p text:style-name="P53"/>
      <text:p text:style-name="P54">PSYCHOLOG SZKOLNA</text:p>
      <text:p text:style-name="Standard">W razie zagrożenia:</text:p>
      <text:p text:style-name="Standard"><text:s/>- pozostaje w gotowości do udzielania wsparcia psychologicznego w sytuacji kryzysowej uczniów</text:p>
      <text:p text:style-name="Standard"/>
      <text:p text:style-name="Standard"/>
      <text:p text:style-name="P55">POZOSTALI PRACOWNICY PRZEBYWAJACY NA TERENIE SZKOŁY:</text:p>
      <text:p text:style-name="Standard">W razie zagrożenia:</text:p>
      <text:list text:style-name="LFO7" text:continue-numbering="true">
        <text:list-item>
          <text:p text:style-name="P56">włączają się do akcji ratowniczo-gaśniczej</text:p>
        </text:list-item>
        <text:list-item>
          <text:p text:style-name="P57">pomagają w ewakuowaniu się osobom poszkodowanym w wyniku zdarzenia</text:p>
        </text:list-item>
        <text:list-item>
          <text:p text:style-name="P58">pomagają innym nauczycielom w ewakuacji uczniów</text:p>
        </text:list-item>
      </text:list>
      <text:p text:style-name="Standard"/>
      <text:p text:style-name="P59">PIELĘGNIARKA SZKOLNA:</text:p>
      <text:p text:style-name="Standard">W razie zagrożenia:</text:p>
      <text:p text:style-name="Standard">- zabiera ze sobą podręczny sprzęt do udzielania pierwszej pomocy oraz apteczkę</text:p>
      <text:p text:style-name="Standard">- w razie potrzeby organizuje punkt medyczny i udziela pomocy osobom poszkodowanym</text:p>
      <text:p text:style-name="Standard"/>
      <text:p text:style-name="P60">OBOWIAZKI UCZNIÓW W PRZYPADKU OGŁOSZENIA NAKAZU EWAKUACJI:</text:p>
      <text:list text:style-name="LFO8" text:continue-numbering="true">
        <text:list-item>
          <text:p text:style-name="P61">bezwzględnie stosuje się do poleceń nauczyciela</text:p>
        </text:list-item>
        <text:list-item>
          <text:p text:style-name="P62">ustawia się w kierunku wyjścia z pomieszczenia ( niezależnie od pomieszczenia, w którym się znajduje)</text:p>
        </text:list-item>
        <text:list-item>
          <text:p text:style-name="P63">uczeń przebywający w toalecie natychmiast ją opuszcza i dołącza do najbliższej grupy uczniów ( nie szuka swojej klasy !)</text:p>
        </text:list-item>
        <text:list-item>
          <text:p text:style-name="P64">w ciągu całego procesu ewakuacji zachowuje ciszę i spokój</text:p>
        </text:list-item>
        <text:list-item>
          <text:p text:style-name="P65">na komendę nauczyciela, bez paniki, udaje się do wyjścia ewakuacyjnego</text:p>
        </text:list-item>
        <text:list-item>
          <text:p text:style-name="P66">w przypadku zadymienia, na polecenie nauczyciela, porusza się w pozycji pochylonej lub na czworakach poruszając się wzdłuż ścian, by nie stracić orientacji co do kierunku ruchu</text:p>
        </text:list-item>
      </text:list>
      <text:p text:style-name="Standard"/>
      <text:p text:style-name="P67">Uwaga!</text:p>
      <text:p text:style-name="P68">Ostateczna decyzja dotycząca kierunku ewakuacji należy do opiekuna grupy i zależy od zaistniałej sytuacji, niekoniecznie musi pokrywać się z kierunkiem określonym przez znaki ewakuacyjne</text:p>
      <text:p text:style-name="P69">Ewakuacja powinna przebiegać w pierwszej kolejności z miejsca najbliższego źródłu zagrożenia, w następnej kolejności w kierunku przewidywanego rozprzestrzeniania się zagrożenia, skończywszy na miejscach najmniej zagrożonych.</text:p>
      <text:p text:style-name="P70"/>
      <text:p text:style-name="P71"/>
      <text:p text:style-name="P72">W SYTUACJI OGŁOSZENIA ALARMU W CZASIE PRZERWY!</text:p>
      <text:p text:style-name="P73"/>
      <text:p text:style-name="P74">Nauczyciel :</text:p>
      <text:p text:style-name="Standard">-zbiera grupę uczniów znajdujących się najbliżej miejsca dyżuru, ustawia ich w dwuszeregu, przelicza, po czym opuszcza budynek zgodnie z procedurą</text:p>
      <text:p text:style-name="Standard">- na miejscu zbiórki przelicza grupę raz jeszcze, następnie uczniowie ustawiają się klasami a nauczyciel udaje się do klasy, z którą miał poprzednio zajęc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I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ice2</meta:initial-creator>
    <dc:creator>Nauczyciel</dc:creator>
    <meta:creation-date>2025-10-30T13:48:00Z</meta:creation-date>
    <dc:date>2025-10-30T13:48:00Z</dc:date>
    <meta:print-date>2025-10-16T11:04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995" meta:character-count="6952" meta:row-count="49" meta:non-whitespace-character-count="5970"/>
  </office:meta>
</office:document-meta>
</file>